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73 te Nijmegen: realiser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realiseren dakopbouw (Nieuwe Nonnendaalseweg 1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7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21</text:p>
            <text:p text:style-name="common-al">
            <text:span text:style-name="nadrukvet">Verlengingsbesluit verzonden: </text:span>05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A3A00BB-CE85-4B77-A95E-E67A18F8FBA3" xlink:type="simple">http://www.nijmegen.nl/vergunningpagina/?guid=8A3A00BB-CE85-4B77-A95E-E67A18F8FB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73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173 te Nijmegen: realiseren dakopbouw - omgevingsvergunning - Beslistermijn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35</meta:user-defined>
    <meta:user-defined meta:name="OVERHEIDop.GmbID/DC.identifier">gmb-2021-221735</meta:user-defined>
    <meta:user-defined meta:name="OVERHEIDop.versieInformatie"/>
  </office:meta>
</office:document-meta>
</file>