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werthstraat 43 te Nijmegen: plaatsen van een dakopbouw op een platda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plaatsen van een dakopbouw op een platdak (Doorwerthstraat 4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37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5-2021</text:p>
            <text:p text:style-name="common-al">
            <text:span text:style-name="nadrukvet">Verlengingsbesluit verzonden: </text:span>05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BCCD7E9-AAF9-4433-8E6D-6D6BD0D238FD" xlink:type="simple">http://www.nijmegen.nl/vergunningpagina/?guid=7BCCD7E9-AAF9-4433-8E6D-6D6BD0D238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73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3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3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oorwerthstraat 43 te Nijmegen: plaatsen van een dakopbouw op een platdak - omgevingsvergunning - Beslistermijn verleng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734</meta:user-defined>
    <meta:user-defined meta:name="OVERHEIDop.GmbID/DC.identifier">gmb-2021-221734</meta:user-defined>
    <meta:user-defined meta:name="OVERHEIDop.versieInformatie"/>
  </office:meta>
</office:document-meta>
</file>