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nkele algemene ruimten (laagbouw) naar 5 woningen (appartementen), Van Vollenhovenlaan 451 te Utrecht,  HZ_WABO-21-14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451 te Utrecht</text:p>
            <text:p text:style-name="common-al">HZ_WABO-21-14757</text:p>
            <text:p text:style-name="common-al">Toelichting: het verbouwen van enkele algemene ruimten (laagbouw) naar 5 woningen (appartementen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73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3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3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, het verbouwen van enkele algemene ruimten (laagbouw) naar 5 woningen (appartementen), Van Vollenhovenlaan 451 te Utrecht,  HZ_WABO-21-14757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32</meta:user-defined>
    <meta:user-defined meta:name="OVERHEIDop.GmbID/DC.identifier">gmb-2021-221732</meta:user-defined>
    <meta:user-defined meta:name="OVERHEIDop.versieInformatie"/>
  </office:meta>
</office:document-meta>
</file>