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350 in Oldebroek: vervangen van de woning en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/>
            <text:p text:style-name="common-al">Zuiderzeestraatweg 350 in Oldebroek, vervangen van de woning en bouwen van een overkapping (zaaknummer 026920210241 – verzenddatum 29 juni 2021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 naam en adres;</text:p>
            <text:p text:style-name="common-al">- datum;</text:p>
            <text:p text:style-name="common-al">- een omschrijving van het besluit waartegen het bezwaarschrift is gericht;</text:p>
            <text:p text:style-name="common-al">- de gronden van het bezwaar (motivering);</text:p>
            <text:p text:style-name="common-al">- 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72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350 in Oldebroek: vervangen van de woning en bouwen van een overkapp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29</meta:user-defined>
    <meta:user-defined meta:name="OVERHEIDop.GmbID/DC.identifier">gmb-2021-221729</meta:user-defined>
    <meta:user-defined meta:name="OVERHEIDop.versieInformatie"/>
  </office:meta>
</office:document-meta>
</file>