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- en achterdakvlak van de woning, Louis Toeboschrode 32, 2717G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juli 2021 een besluit verzonden op de aanvraag met zaaknummer 2021-000448 voor het plaatsen van een dakkapel op het voor- en achterdakvlak van de woning op locatie Louis Toeboschrode 32, 2717G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72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2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2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ouis Toeboschrode 32, 2717GZ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- en achterdakvlak van de woning, Louis Toeboschrode 32, 2717GZ Zoeterme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727</meta:user-defined>
    <meta:user-defined meta:name="OVERHEIDop.GmbID/DC.identifier">gmb-2021-221727</meta:user-defined>
    <meta:user-defined meta:name="OVERHEIDop.versieInformatie"/>
  </office:meta>
</office:document-meta>
</file>