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en Endelaan 5C in Hillegom, Kenmerk Z-21-176133, het bouwen van een overkapping bij de entree B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2021-0547 voor een omgevingsvergunning voor het bouwen van een overkapping bij de entree B-gebouw op locatie Van den Endelaan 5C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Van den Endelaan 5C in Hillegom, Kenmerk Z-21-176133, het bouwen van een overkapping bij de entree B-ge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25</meta:user-defined>
    <meta:user-defined meta:name="OVERHEIDop.GmbID/DC.identifier">gmb-2021-221725</meta:user-defined>
    <meta:user-defined meta:name="OVERHEIDop.versieInformatie"/>
  </office:meta>
</office:document-meta>
</file>