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33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Drouwenerveen </text:span>
          </text:p>
            <text:p text:style-name="common-al">Zuideind 33, het vergroten van de gewasbeschermingsmiddelenopslag, (36656-2021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172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Drouwenerveen, Zuideind 33, Melding Activiteitenbesluit, (geaccepteerd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24</meta:user-defined>
    <meta:user-defined meta:name="OVERHEIDop.GmbID/DC.identifier">gmb-2021-221724</meta:user-defined>
    <meta:user-defined meta:name="OVERHEIDop.versieInformatie"/>
  </office:meta>
</office:document-meta>
</file>