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gebruik in strijd met het bestemmingsplan op de percelen D886, D887 en D1844 (Dr. Heringalaan) in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NH) maken bekend dat het ontwerpbesluit omgevingsvergunning voor het gebruik in strijd met het bestemmingsplan op de percelen D886, D887 en D1844 (Dr. Heringalaan) in Schoorl zes weken ter inzage ligt. Het plan ziet concreet op sloop van alle bestaande opstallen en bouw van één woning ter compensatie.</text:p>
            <text:p text:style-name="common-al">Het ontwerpbesluit omgevingsvergunning met de bijbehorende stukken liggen met ingang van maandag 19 juli 2021 gedurende zes weken ter inzage in het gemeentehuis van Bergen (NH). Wilt u de stukken fysiek inzien? Dit kan alleen op afspraak. Wij vragen u contact op te nemen met het Team Plannen &amp; Projecten via telefoonnummer 072-888 0000. Vanwege de maatregelen tegen het coronavirus zijn de openingstijden van het gemeentehuis beperkt. Daarom is het plan tevens te raadplegen op www.bergen-nh.nl.</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175, 1860 AD Bergen (NH), onder vermelding van ‘Zienswijze Dr. Heringalaan’. Voor het indienen van een mondelinge zienswijze (op afspraak) en voor meer informatie, neem contact op met Team Plannen &amp; Projecten via telefoonnummer 072-888 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NH)</text:span>
            <text:span text:style-name="datum">16 jul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7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101261</meta:user-defined>
    <dc:language>nl</dc:language>
    <meta:user-defined meta:name="OVERHEIDop.locatietype/OVERHEIDop.gebiedsmarkering">Punt</meta:user-defined>
    <meta:user-defined meta:name="DC.title">Ontwerpbesluit omgevingsvergunning voor het gebruik in strijd met het bestemmingsplan op de percelen D886, D887 en D1844 (Dr. Heringalaan) in Schoorl</meta:user-defined>
    <meta:user-defined meta:name="DCTERMS.W3CDTF/DCTERMS.available">2021-07-16</meta:user-defined>
    <meta:user-defined meta:name="DCTERMS.W3CDTF/OVERHEIDop.jaargang">2021</meta:user-defined>
    <meta:user-defined meta:name="OVERHEIDop.publicationIssue">221720</meta:user-defined>
    <meta:user-defined meta:name="OVERHEIDop.GmbID/DC.identifier">gmb-2021-221720</meta:user-defined>
    <meta:user-defined meta:name="OVERHEIDop.versieInformatie"/>
  </office:meta>
</office:document-meta>
</file>