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passage 1 in Wezep: plaats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/>
            <text:p text:style-name="common-al">Meidoornpassage 1 in Wezep, plaatsen van reclame aan de gevel (zaaknummer 0269202100244 – verzenddatum 25 juni 2021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 naam en adres;</text:p>
            <text:p text:style-name="common-al">- datum;</text:p>
            <text:p text:style-name="common-al">- een omschrijving van het besluit waartegen het bezwaarschrift is gericht;</text:p>
            <text:p text:style-name="common-al">- de gronden van het bezwaar (motivering);</text:p>
            <text:p text:style-name="common-al">- 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7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idoornpassage 1 in Wezep: plaatsen van reclame aan de gev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14</meta:user-defined>
    <meta:user-defined meta:name="OVERHEIDop.GmbID/DC.identifier">gmb-2021-221714</meta:user-defined>
    <meta:user-defined meta:name="OVERHEIDop.versieInformatie"/>
  </office:meta>
</office:document-meta>
</file>