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30 juni 2021 heeft de gemeente Heusden in het gemeenteblad een aanvraag voor het plaatsen van dakkapel op de voorzijde van het pand, Kerkstraat 23, 5154 AN Elshout onjuist gepubliceerd:</text:p>
            <text:p text:style-name="common-al"/>
            <text:p text:style-name="common-al">dit moet zijn:</text:p>
            <text:p text:style-name="common-al">Elshout, Kerkstraat 73, het plaatsen van een dakkapel op de voorzijde van het pand.</text:p>
            <text:p text:style-name="common-al">(1126097, 17-06-2021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7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Rectificati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711</meta:user-defined>
    <meta:user-defined meta:name="OVERHEIDop.GmbID/DC.identifier">gmb-2021-221711</meta:user-defined>
    <meta:user-defined meta:name="OVERHEIDop.versieInformatie"/>
  </office:meta>
</office:document-meta>
</file>