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1: gemeente Drimmelen, aanvraag omgevingsvergunnign, water achter bosschage achter Lage Linie 9, Terheijden (W-2021-0423)</text:p>
      <text:section text:name="zakelijke-mededeling_id1-3-2" text:style-name="zakelijke-mededeling">
        <text:section text:name="zakelijke-mededeling-tekst_id1-3-2-1" text:style-name="zakelijke-mededeling-tekst">
          <text:section text:name="tekst_id1-3-2-1-1" text:style-name="tekst">
            <text:p text:style-name="common-al">Het bouwen van een damwand t.b.v. de dijkverbetering.</text:p>
            <text:p text:style-name="common-al">Ingekomen d.d. 28-06-2021.</text:p>
            <text:p text:style-name="common-al">
            <text:span text:style-name="nadrukvet">De bovenstaande aanvraag maakt deel uit van een projectplan vanuit de Waterwet t.b.v. de dijkverbetering. </text:span>
          </text:p>
            <text:p text:style-name="common-al">
            <text:span text:style-name="nadrukvet">Dit houdt in dat de beslissing op deze aanvraag als onderdeel van het projectplan wordt meegenomen. Zienswijze en eventueel beroep bij de Raad van State zullen door de Provincie gepubliceerd en afgehandeld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71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1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1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27 - 2021: gemeente Drimmelen, aanvraag omgevingsvergunnign, water achter bosschage achter Lage Linie 9, Terheijden (W-2021-0423)</meta:user-defined>
    <meta:user-defined meta:name="DCTERMS.W3CDTF/DCTERMS.available">2021-07-09</meta:user-defined>
    <meta:user-defined meta:name="DCTERMS.W3CDTF/OVERHEIDop.jaargang">2021</meta:user-defined>
    <meta:user-defined meta:name="OVERHEIDop.publicationIssue">221710</meta:user-defined>
    <meta:user-defined meta:name="OVERHEIDop.GmbID/DC.identifier">gmb-2021-221710</meta:user-defined>
    <meta:user-defined meta:name="OVERHEIDop.versieInformatie"/>
  </office:meta>
</office:document-meta>
</file>