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mmalaan 7, 5251KA, Vlijmen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schuur met overkapping aan de Emmalaan 7 in Vlijmen. De vergunning is verzonden op 2 juli 2021 en bij de gemeente bekend onder nummer 11163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7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325</meta:user-defined>
    <dc:language>nl</dc:language>
    <meta:user-defined meta:name="OVERHEIDop.locatietype/OVERHEIDop.gebiedsmarkering">Adres</meta:user-defined>
    <meta:user-defined meta:name="DC.title">Gemeente Heusden - Omgevingsvergunning verleend - Emmalaan 7, 5251KA, Vlijmen, bouwen schuur met overkapp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706</meta:user-defined>
    <meta:user-defined meta:name="OVERHEIDop.GmbID/DC.identifier">gmb-2021-221706</meta:user-defined>
    <meta:user-defined meta:name="OVERHEIDop.versieInformatie"/>
  </office:meta>
</office:document-meta>
</file>