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arklaan 27 t/m 35 (voorheen Parklaan 26A en 27)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463</text:span>
          </text:p>
            <text:p text:style-name="common-al">Gemeente Aalsmeer heeft op 2 juli 2021 een besluit genomen op de aanvraag omgevingsvergunning voor het transformeren van het pand naar 9 zelfstandige woningen en het hiervoor kappen van twee bomen. De locatie is Parklaan 27 t/m 35 (voorheen Parklaan 26A en 27) 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70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Parklaan 27 t/m 35 (voorheen Parklaan 26A en 27)  in Aalsme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04</meta:user-defined>
    <meta:user-defined meta:name="OVERHEIDop.GmbID/DC.identifier">gmb-2021-221704</meta:user-defined>
    <meta:user-defined meta:name="OVERHEIDop.versieInformatie"/>
  </office:meta>
</office:document-meta>
</file>