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nweg 46 in Oldebroek: vervang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1 juni 2021 de volgende aanvraag omgevingvergunning heeft ontvangen:</text:p>
            <text:p text:style-name="common-al"/>
            <text:p text:style-name="common-al">Veenweg 46 in Oldebroek, vervangen van een carport (zaaknummer 0269202100302)</text:p>
            <text:p text:style-name="common-al"/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21703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703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703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eenweg 46 in Oldebroek: vervangen van een carport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703</meta:user-defined>
    <meta:user-defined meta:name="OVERHEIDop.GmbID/DC.identifier">gmb-2021-221703</meta:user-defined>
    <meta:user-defined meta:name="OVERHEIDop.versieInformatie"/>
  </office:meta>
</office:document-meta>
</file>