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nabij huisnummer 29 kadastraal N6118 Haarsteeg; Onsenoortsestraat tegenover huisnummer 1 kadastraal H5028/5683 Nieuwkuijk; Laagstraat 1 kadastraal F648 Oudheusden en Heusdenseweg 22 kadastraal K2824 Elshout, plaatsen tijdelijke bouw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tijdelijke bouwborden (tot uiterlijk 1 december 2021) aan de Tuinbouwweg nabij huisnummer 29 kadastraal N6118 in Haarsteeg; Onsenoortsestraat tegenover huisnummer 1 kadastraal H5028/5683 in Nieuwkuijk; Laagstraat 1 kadastraal F648 in Oudheusden en Heusdenseweg 22 kadastraal K2824 in Elshout. De vergunning is verzonden op 1 juli 2021 en bij de gemeente bekend onder nummer 11136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70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6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Tuinbouwweg nabij huisnummer 29 kadastraal N6118 Haarsteeg; Onsenoortsestraat tegenover huisnummer 1 kadastraal H5028/5683 Nieuwkuijk; Laagstraat 1 kadastraal F648 Oudheusden en Heusdenseweg 22 kadastraal K2824 Elshout, plaatsen tijdelijke bouwbor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701</meta:user-defined>
    <meta:user-defined meta:name="OVERHEIDop.GmbID/DC.identifier">gmb-2021-221701</meta:user-defined>
    <meta:user-defined meta:name="OVERHEIDop.versieInformatie"/>
  </office:meta>
</office:document-meta>
</file>