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Dalfser Bierfestival 2021 op 11 september 2021 op locatie ter hoogte van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Dalfser Bierfestival 2021 op 11 september 2021 op locatie ter hoogte van Kerkplein 26 in Dalfsen.</text:p>
              </text:list-item>
            </text:list>
            <text:p text:style-name="common-al">De aanvraag is geregistreerd onder zaaknummer Z/21/63623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7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r hoogte van Kerkplein 26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het Dalfser Bierfestival 2021 op 11 september 2021 op locatie ter hoogte van Kerkplein 26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00</meta:user-defined>
    <meta:user-defined meta:name="OVERHEIDop.GmbID/DC.identifier">gmb-2021-221700</meta:user-defined>
    <meta:user-defined meta:name="OVERHEIDop.versieInformatie"/>
  </office:meta>
</office:document-meta>
</file>