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laan 14-20, 2132 XW Hoofddorp, Fresch Real Estate B.V., het gebruiken van het gebouw aan de Jadelaan 14-20 te Hoofddorp als sportschool, datum besluit: 19-01-2021, zaak 9941529, OLO-nummer: 5583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7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640.318 478537.363</meta:user-defined>
    <meta:user-defined meta:name="DC.title">Verleende omgevingsvergunning, Jadelaan 14-20, 2132 XW Hoofddorp, Fresch Real Estate B.V., het gebruiken van het gebouw aan de Jadelaan 14-20 te Hoofddorp als sportschool, datum besluit: 19-01-2021, zaak 9941529, OLO-nummer: 5583677.</meta:user-defined>
    <meta:user-defined meta:name="OVERHEID.PostcodeHuisnummer/OVERHEIDop.postcodeHuisnummer">2132XW 14</meta:user-defined>
    <meta:user-defined meta:name="OVERHEIDop.straatnaam">Jadelaan</meta:user-defined>
    <meta:user-defined meta:name="OVERHEIDop.woonplaats">Hoofddorp</meta:user-defined>
    <meta:user-defined meta:name="DCTERMS.W3CDTF/DCTERMS.available">2021-01-25</meta:user-defined>
    <meta:user-defined meta:name="DCTERMS.W3CDTF/OVERHEIDop.jaargang">2021</meta:user-defined>
    <meta:user-defined meta:name="OVERHEIDop.publicationIssue">22170</meta:user-defined>
    <meta:user-defined meta:name="OVERHEIDop.GmbID/DC.identifier">gmb-2021-22170</meta:user-defined>
    <meta:user-defined meta:name="OVERHEIDop.versieInformatie"/>
  </office:meta>
</office:document-meta>
</file>