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rt. 35 Drank en Horeca terrassen Eleven, d'oale marckt en café Markt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7 juli 2021 een besluit genomen op de aanvraag Ontheffing art. 35 Drank en Horeca voor aanvraag ontheffing drank- en horeca 9 juli 2021 op locatie terrassen Eleven, d'oale marckt en café Marktzich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OTHG_DH-2021084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8 jul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169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9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9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rt. 35 Drank en Horeca terrassen Eleven, d'oale marckt en café Marktzich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699</meta:user-defined>
    <meta:user-defined meta:name="OVERHEIDop.GmbID/DC.identifier">gmb-2021-221699</meta:user-defined>
    <meta:user-defined meta:name="OVERHEIDop.versieInformatie"/>
  </office:meta>
</office:document-meta>
</file>