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weg 15A te Noordwolde</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op de locatie Elsweg 15A te Noordwolde. De aanvraag is geregistreerd onder zaaknummer OV-2021-3627. De aanvraag betreft:</text:p>
            <text:p text:style-name="common-al">het bouwen van een recreatie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169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9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9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sweg 15A te Noordwolde</meta:user-defined>
    <meta:user-defined meta:name="DCTERMS.W3CDTF/DCTERMS.available">2021-07-09</meta:user-defined>
    <meta:user-defined meta:name="DCTERMS.W3CDTF/OVERHEIDop.jaargang">2021</meta:user-defined>
    <meta:user-defined meta:name="OVERHEIDop.publicationIssue">221695</meta:user-defined>
    <meta:user-defined meta:name="OVERHEIDop.GmbID/DC.identifier">gmb-2021-221695</meta:user-defined>
    <meta:user-defined meta:name="OVERHEIDop.versieInformatie"/>
  </office:meta>
</office:document-meta>
</file>