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Oranjefeest 2021 van 25 augustus 2021 t/m 29 augustus 2021 op locatie Evenemententerrein Haverlan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Oranjefeest 2021 van 25 augustus 2021 t/m 29 augustus 2021 op locatie Evenemententerrein Haverland in Dalfsen.</text:p>
              </text:list-item>
            </text:list>
            <text:p text:style-name="common-al">De aanvraag is geregistreerd onder zaaknummer Z/21/63622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69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Evenemententerrein Haverland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Oranjefeest 2021 van 25 augustus 2021 t/m 29 augustus 2021 op locatie Evenemententerrein Haverland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693</meta:user-defined>
    <meta:user-defined meta:name="OVERHEIDop.GmbID/DC.identifier">gmb-2021-221693</meta:user-defined>
    <meta:user-defined meta:name="OVERHEIDop.versieInformatie"/>
  </office:meta>
</office:document-meta>
</file>