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7 juli 2021 zijn bij de Eenheid Klant - team Bouwen, Wonen en Ondernemen, de volgende aanvragen om omgevingsvergunning ingediend:</text:p>
            <text:p text:style-name="common-al">
            <text:span text:style-name="nadrukvet">- Ereprijsstraat 22</text:span>, het uitbreiden van de woning;</text:p>
            <text:p text:style-name="common-al">
            <text:span text:style-name="nadrukvet">- Industrieweg 30</text:span>, het plaatsen van reclame-uitingen;</text:p>
            <text:p text:style-name="common-al">
            <text:span text:style-name="nadrukvet">- Ten Catestraat 33</text:span>, het wijzigen van het gebruik;</text:p>
            <text:p text:style-name="common-al">
            <text:span text:style-name="nadrukvet">- Vrieserweg kruising met Kanaaldijk, kad. sectie N, nr 2392</text:span>, het kappen van 3 bomen en 1 struik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16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mgevingsvergunning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692</meta:user-defined>
    <meta:user-defined meta:name="OVERHEIDop.GmbID/DC.identifier">gmb-2021-221692</meta:user-defined>
    <meta:user-defined meta:name="OVERHEIDop.versieInformatie"/>
  </office:meta>
</office:document-meta>
</file>