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eenhof 2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li 2021 een omgevingsvergunning verleend voor het plaatsen van twee dakkapellen op de locatie Jan Steenhof 29 te Nederhorst den Berg (zaaknummer Z.654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169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Steenhof 29 te Nederhorst den Ber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91</meta:user-defined>
    <meta:user-defined meta:name="OVERHEIDop.GmbID/DC.identifier">gmb-2021-221691</meta:user-defined>
    <meta:user-defined meta:name="OVERHEIDop.versieInformatie"/>
  </office:meta>
</office:document-meta>
</file>