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57, 5253AD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l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woning aan de Nieuwkuijksestraat 57 in Nieuwkuijk. De vergunning is verzonden op 2 juli 2021 en bij de gemeente bekend onder nummer 111101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6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012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57, 5253AD, Nieuwkuijk, vergroten wo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690</meta:user-defined>
    <meta:user-defined meta:name="OVERHEIDop.GmbID/DC.identifier">gmb-2021-221690</meta:user-defined>
    <meta:user-defined meta:name="OVERHEIDop.versieInformatie"/>
  </office:meta>
</office:document-meta>
</file>