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Tot en met 7 juli 2021 hebben burgemeester en wethouders de volgende besluiten verzonden: </text:p>
            <text:p text:style-name="common-al">-<text:span text:style-name="nadrukvet"> Asserwijk, nabij skatebaan,</text:span> het plaatsen van een graffitiwand en ontmoetingsbank (06/07); </text:p>
            <text:p text:style-name="common-al">
            <text:span text:style-name="nadrukvet">- Dr. Nassaulaan 16, </text:span>het uitbreiden van de woning (01/07); </text:p>
            <text:p text:style-name="common-al">-<text:span text:style-name="nadrukvet"> Industrieweg tussen nrs. 5 en 9,</text:span> het bouwen van een bedrijf en het wijzigen van een bedrijfshal (02/07); </text:p>
            <text:p text:style-name="common-al">
            <text:span text:style-name="nadrukvet">- Mulderstraat 15, </text:span>het wijzigen van de gevel (30/06); </text:p>
            <text:p text:style-name="common-al">
            <text:span text:style-name="nadrukvet">- Oude-Hoofdvaartsweg 41, </text:span>het bouwen van een bijgebouw (07/07); </text:p>
            <text:p text:style-name="common-al">
            <text:span text:style-name="nadrukvet">- Prunushage 4, </text:span>het plaatsen van een antennemast (02/07); </text:p>
            <text:p text:style-name="common-al">
            <text:span text:style-name="nadrukvet">- Singelpassage 20A, </text:span>het wijzigen van de gevel (30/06).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6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mgevingsvergunningen</meta:user-defined>
    <meta:user-defined meta:name="DCTERMS.W3CDTF/DCTERMS.available">2021-07-14</meta:user-defined>
    <meta:user-defined meta:name="DCTERMS.W3CDTF/OVERHEIDop.jaargang">2021</meta:user-defined>
    <meta:user-defined meta:name="OVERHEIDop.publicationIssue">221689</meta:user-defined>
    <meta:user-defined meta:name="OVERHEIDop.GmbID/DC.identifier">gmb-2021-221689</meta:user-defined>
    <meta:user-defined meta:name="OVERHEIDop.versieInformatie"/>
  </office:meta>
</office:document-meta>
</file>