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ingevolge artikel 3.10 van de Wet algemene bepalingen omgevingsrecht bekend, dat bij de Eenheid Klant - team Bouwen, Wonen en Ondernemen, de volgende ontwerp beschikking ter inzage ligt:</text:p>
            <text:p text:style-name="common-al">
            <text:span text:style-name="nadrukvet">Oostersingel 27,</text:span> voor het intern wijzigen en het wijzigen van het gebruik van een monument.</text:p>
            <text:p text:style-name="common-al"/>
            <text:p text:style-name="common-al">Zienswijzen</text:p>
            <text:p text:style-name="last-al">Met ingang van 14 juli kunt u gedurende zes weken eventuele zienswijzen over bovengenoemde ontwerp beschikking en aanvraag indienen bij het College van burgemeester en wethouders, Postbus 30018, 9400 RA Assen. Na deze termijn nemen B en W een definitieve beschikking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16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Ontwerpbeschikk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688</meta:user-defined>
    <meta:user-defined meta:name="OVERHEIDop.GmbID/DC.identifier">gmb-2021-221688</meta:user-defined>
    <meta:user-defined meta:name="OVERHEIDop.versieInformatie"/>
  </office:meta>
</office:document-meta>
</file>