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schuur op het perceel Mars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li 2021 een besluit genomen op de aanvraag met zaaknummer Z/21/632126 voor een Omgevingsvergunning voor het vervangen van een schuur op locatie Marsweg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vangen van een schuur op het perceel Marsweg 12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87</meta:user-defined>
    <meta:user-defined meta:name="OVERHEIDop.GmbID/DC.identifier">gmb-2021-221687</meta:user-defined>
    <meta:user-defined meta:name="OVERHEIDop.versieInformatie"/>
  </office:meta>
</office:document-meta>
</file>