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cob van Lennepstraat/Vondelstraat kadastraal H6197, Vlijmen, bouwen 15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15 patiowoningen aan de Jacob van Lennepstraat/Vondelstraat kadastraal H6197 in Vlijmen. De vergunning is verzonden op 1 juli 2021 en bij de gemeente bekend onder nummer 11094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6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87</meta:user-defined>
    <dc:language>nl</dc:language>
    <meta:user-defined meta:name="OVERHEIDop.locatietype/OVERHEIDop.gebiedsmarkering">Punt</meta:user-defined>
    <meta:user-defined meta:name="DC.title">Gemeente Heusden - Omgevingsvergunning verleend - Jacob van Lennepstraat/Vondelstraat kadastraal H6197, Vlijmen, bouwen 15 patiowo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84</meta:user-defined>
    <meta:user-defined meta:name="OVERHEIDop.GmbID/DC.identifier">gmb-2021-221684</meta:user-defined>
    <meta:user-defined meta:name="OVERHEIDop.versieInformatie"/>
  </office:meta>
</office:document-meta>
</file>