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
            <text:span text:style-name="nadrukvet">Markt 15 - </text:span>Café Mano <text:span text:style-name="nadrukvet">– </text:span>voor het wijzigen van de indeling van het pand en een aanpassing in de aanwezige apparatuur voor het bereiden van de voedingsmiddelen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Ter inzage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168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Assen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en Wet Milieubehe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683</meta:user-defined>
    <meta:user-defined meta:name="OVERHEIDop.GmbID/DC.identifier">gmb-2021-221683</meta:user-defined>
    <meta:user-defined meta:name="OVERHEIDop.versieInformatie"/>
  </office:meta>
</office:document-meta>
</file>