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stellen fietsers in de voorrang op rotondes binnen de bebouwde kom</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der gemeente Edam-Volendam</text:p>
          <text:p text:style-name="aanhef_wie">Gelet op het bepaalde in artikel 18, eerste lid onder d, van de Wegenverkeerswet 1994 dat het college van burgemeester en wethouders bevoegd is tot het nemen van verkeersbesluiten.</text:p>
          <text:p text:style-name="aanhef_wie">Dat op grond van de Mandaatregeling Edam-Volendam d.d. 17-03-2020 het college van burgemeester en wethouders de bevoegdheid tot het nemen van verkeersbesluiten heeft gemandateerd aan het hoofd van de afdeling Openbare Werken.</text:p>
          <text:p text:style-name="aanhef_wie">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anhef_wie"/>
          <text:section text:name="considerans_id1-3-2-1-7" text:style-name="considerans">
            <text:p text:style-name="tussenkopcur">
            <text:span text:style-name="nadrukvet">Overwegende</text:span>:</text:p>
            <text:p text:style-name="considerans.al">Dat in de gemeente Edam-Volendam negen rotondes binnen de bebouwde kom liggen waar de fietsers nu voorrang moeten verlenen op het kruisend verkeer;</text:p>
            <text:p text:style-name="considerans.al">Dat fietsers op het vrijliggend fietspad op de rotondes behoren tot het rechtdoor gaande verkeer op de rotondes;</text:p>
            <text:p text:style-name="considerans.al">Dat afslaand verkeer vanaf de rotondes voorrang dient te verlenen op rechtdoor gaande verkeer op dezelfde weg;</text:p>
            <text:p text:style-name="considerans.al">Dat het CROW en het Fietsberaad een eenduidig en uniforme voorrangssituatie op rotondes aanbevelen, waarbij fietsers op rotondes binnen de bebouwde kom voorrang dienen te krijgen;</text:p>
            <text:p text:style-name="considerans.al">Dat uit oogpunt van het verzekeren van de veiligheid op de weg, het beschermen van weggebruikers en passagiers een eenduidige en uniforme voorrangsituatie op rotondes hiervoor zorg draagt;</text:p>
            <text:p text:style-name="considerans.al">Het om de volgende rotondes gaat:</text:p>
            <text:p text:style-name="considerans.al">- Leendert Spaanderlaan – Heideweg</text:p>
            <text:p text:style-name="considerans.al">- Christiaan van Abkoudestraat – Gouwzee – Willem Runderkampstraat</text:p>
            <text:p text:style-name="considerans.al">- Christiaan van Abkoudestraat – Bootslot – Dijkgraaf Poschlaan</text:p>
            <text:p text:style-name="considerans.al">- Dijkgraaf Poschlaan – Jupiterlaan – Mercuriuslaan – Torenvalkstraat</text:p>
            <text:p text:style-name="considerans.al">- Jupiterlaan – Herculeslaan – Saturnusstraat – Burgemeester van Baarstraat</text:p>
            <text:p text:style-name="considerans.al">- Julianaweg – Pupulierenlaan – Zeestraat</text:p>
            <text:p text:style-name="considerans.al">- Julianaweg – Burgemeester van Baasrstraat – Kielstraat</text:p>
            <text:p text:style-name="considerans.al">- Dijkgraaf de Ruiterlaan – Harlingenlaan</text:p>
            <text:p text:style-name="considerans.al">- Mgr. C. Veermanlaan – Schoklandstraat;</text:p>
            <text:p text:style-name="considerans.al"> Dat de fietsoversteken herkenbaar en eenduidig, op dezelfde wijze, uitgevoerd worden om de verkeersveiligheid te waarborgen door op alle negen rotondes de volgende infrastructurele maatregelen te treffen:</text:p>
            <text:p text:style-name="considerans.al">- de fietsoversteek in rood asfalteren</text:p>
            <text:p text:style-name="considerans.al">- de fietsoversteek in de haaientanden en blokmarkring zetten</text:p>
            <text:p text:style-name="considerans.al">- het bord B06 (voorrang verlenen) uit bijlage 1 van het RVV 1990 plaatsen</text:p>
            <text:p text:style-name="considerans.al">- bij fietsoversteken in twee richtingen het onderbord OB503OB02 (kruising fietspad in twee richtingen) uit bijlage 1 van het RVV 1990 plaatsen</text:p>
            <text:p text:style-name="considerans.al">Dat aan dit verkeersbesluit de volgende belangen, als bedoeld in artikel 2 van de Wegenverkeerswet 1994 ten grondslag liggen, namelijk: het verzekeren van de veiligheid op de weg, het beschermen van weggebruikers en passagiers, het in stand houden van de weg en het waarborgen van de bruikbaarheid daarvan en het zoveel mogelijk waarborgen van de vrijheid van het verkeer;</text:p>
            <text:p text:style-name="considerans.al">Dat overleg heeft plaatsgevonden met de gemandateerde van de korpschef van politie, waarbij te kennen is gegeven dat met het voorgestelde verkeersbesluit wordt ingestemd.</text:p>
            <text:p text:style-name="considerans.al"/>
            <text:p text:style-name="considerans_bottom"/>
          </text:section>
          <text:section text:name="afkondiging_id1-3-2-1-8" text:style-name="afkondiging">
            <text:p text:style-name="afkondiging_top"/>
            <text:p text:style-name="al">
            <text:span text:style-name="nadrukvet">BESLUIT</text:span>:</text:p>
          </text:section>
        </text:section>
        <text:section text:name="regeling-tekst_id1-3-2-2" text:style-name="regeling-tekst">
          <text:section text:name="tekst_id1-3-2-2-1" text:style-name="tekst">
            <text:p text:style-name="last-al"/>
            <text:list text:style-name="id1-3-2-2-1-2">
              <text:list-item text:style-override="id1-3-2-2-1-2-1">
                <text:number/>
                <text:list text:style-name="id1-3-2-2-1-2-1-2">
                  <text:list-item text:style-override="id1-3-2-2-1-2-1-2-1">
                    <text:number>1.</text:number>
                    <text:p text:style-name="al">Fietsers voorrang te geven op het kruisende verkeer bij de onderstaand genoemde rotondes door het plaatsen van bord B06 (“Verleen voorrang aan bestuurders op de kruisende weg”), en indien van toepassing bij een fietsoversteek in twee richtingen, door het plaatsen van het onderbordOB503OB02 (“kruisend fietspad in twee richtingen”) uit bijlage 1 van het RVV 1990;</text:p>
                  </text:list-item>
                  <text:list-item text:style-override="id1-3-2-2-1-2-1-2-2">
                    <text:number>2.</text:number>
                    <text:p text:style-name="al">Fietsers voorrang te geven op het kruisende verkeer bij de onderstaand genoemde rotondes door het aanbrengen van haaientanden en blokmarkering op de kruisende weg direct voor de fietsoversteek of direct voor de voetgangersoversteekplaats, op basis van artikel 80 van het RVV 1990;</text:p>
                  </text:list-item>
                  <text:list-item text:style-override="id1-3-2-2-1-2-1-2-3">
                    <text:number>3.</text:number>
                    <text:p text:style-name="al">Het bord B06 te verwijderen op die plekken waar dat conflicteert met de voorrangsregeling in de nieuwe situatie;</text:p>
                  </text:list-item>
                  <text:list-item text:style-override="id1-3-2-2-1-2-1-2-4">
                    <text:number>4.</text:number>
                    <text:p text:style-name="al">De haaientanden op de fietspaden voor de oversteek te verwijderen;</text:p>
                  </text:list-item>
                  <text:list-item text:style-override="id1-3-2-2-1-2-1-2-5">
                    <text:number>5.</text:number>
                    <text:p text:style-name="al">Het om de volgende rotondes gaat:</text:p>
                    <text:p text:style-name="al">- Leendert Spaanderlaan – Heideweg;</text:p>
                    <text:p text:style-name="al">- Christiaan van Abkoudestraat – Gouwzee – Willem Runderkampstraat;</text:p>
                    <text:p text:style-name="al">- Christiaan van Abkoudestraat – Bootslot – Dijkgraaf Poschlaan;</text:p>
                    <text:p text:style-name="al">- Dijkgraaf Poschlaan – Jupiterlaan – Mercuriuslaan – Torenvalkstraat;</text:p>
                    <text:p text:style-name="al">- Jupiterlaan – Herculeslaan – Saturnusstraat – Burgemeester van Baarstraat;</text:p>
                    <text:p text:style-name="al">- Julianaweg – Pupulierenlaan – Zeestraat;</text:p>
                    <text:p text:style-name="al">- Julianaweg – Burgemeester van Baasrstraat – Kielstraat;</text:p>
                    <text:p text:style-name="al">- Dijkgraaf de Ruiterlaan – Harlingenlaan;</text:p>
                    <text:p text:style-name="al">- Mgr. C. Veermanlaan - Schoklandstraat.</text:p>
                  </text:list-item>
                </text:list>
                <text:p text:style-name="al"/>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12-07-2021</text:span>
          </text:p>
          </text:section>
          <text:section text:name="ondertekening_id1-3-2-3-2">
            <text:p><text:span text:style-name="functie">Burgemeester en wethouders van de gemeente Edam-Volendam,</text:span></text:p>
            <text:p><text:span text:style-name="deze">Namens deze,</text:span></text:p>
            <text:p><text:span text:style-name="ondertekening_naam">
            <text:span text:style-name="voornaam">D. Kistemaker</text:span>
            <text:span text:style-name="achternaam"/>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21673</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673</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673</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6/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dam-Volendam - Instellen fietsers in de voorrang op rotondes binnen de bebouwde kom - gemeente Edam-Volenda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Instellen fietsers in de voorrang op rotondes binnen de bebouwde kom</meta:user-defined>
    <meta:user-defined meta:name="OVERHEIDop.verkeersbordcode">B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stellen fietsers in de voorrang op rotondes binnen de bebouwde kom</meta:user-defined>
    <meta:user-defined meta:name="DCTERMS.W3CDTF/DCTERMS.available">2021-07-12</meta:user-defined>
    <meta:user-defined meta:name="OVERHEIDop.externeBijlage">rotonde 1|exb-2021-41504</meta:user-defined>
    <meta:user-defined meta:name="OVERHEIDop.externeBijlage">rotonde 2|exb-2021-41505</meta:user-defined>
    <meta:user-defined meta:name="OVERHEIDop.externeBijlage">rotonde 3|exb-2021-41506</meta:user-defined>
    <meta:user-defined meta:name="OVERHEIDop.externeBijlage">rotonde 4|exb-2021-41507</meta:user-defined>
    <meta:user-defined meta:name="OVERHEIDop.externeBijlage">rotonde 5|exb-2021-41508</meta:user-defined>
    <meta:user-defined meta:name="OVERHEIDop.externeBijlage">rotonde 6|exb-2021-41509</meta:user-defined>
    <meta:user-defined meta:name="OVERHEIDop.externeBijlage">rotonde 7|exb-2021-41510</meta:user-defined>
    <meta:user-defined meta:name="OVERHEIDop.externeBijlage">rotonde 8|exb-2021-41511</meta:user-defined>
    <meta:user-defined meta:name="OVERHEIDop.externeBijlage">rotonde 9|exb-2021-41512</meta:user-defined>
    <meta:user-defined meta:name="DCTERMS.W3CDTF/OVERHEIDop.jaargang">2021</meta:user-defined>
    <meta:user-defined meta:name="OVERHEIDop.publicationIssue">221673</meta:user-defined>
    <meta:user-defined meta:name="OVERHEIDop.GmbID/DC.identifier">gmb-2021-221673</meta:user-defined>
    <meta:user-defined meta:name="OVERHEIDop.versieInformatie"/>
  </office:meta>
</office:document-meta>
</file>