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 woning, sloop berging en inkorten garage, Prinses Julianastraat 51 (zaaknummer 0193ESUITE149184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rinses Julianastraat 51</text:span>
            <text:span text:style-name="nadrukvet"/>
            <text:span text:style-name="nadrukvet">–</text:span>
            <text:span text:style-name="nadrukvet"/>ontvangen 4 juli 2021 voor het verbouwen van de woning en het slopen van de berging en het inkorten van de garage (Gemeentelijk monumen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167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67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67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bouw woning, sloop berging en inkorten garage, Prinses Julianastraat 51 (zaaknummer 0193ESUITE1491842021)</meta:user-defined>
    <meta:user-defined meta:name="DCTERMS.W3CDTF/DCTERMS.available">2021-07-09</meta:user-defined>
    <meta:user-defined meta:name="DCTERMS.W3CDTF/OVERHEIDop.jaargang">2021</meta:user-defined>
    <meta:user-defined meta:name="OVERHEIDop.publicationIssue">221672</meta:user-defined>
    <meta:user-defined meta:name="OVERHEIDop.GmbID/DC.identifier">gmb-2021-221672</meta:user-defined>
    <meta:user-defined meta:name="OVERHEIDop.versieInformatie"/>
  </office:meta>
</office:document-meta>
</file>