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esteenseweg 34 in Hattemerbroek: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9 juni 2021 de volgende aanvraag omgevingvergunning heeft ontvangen:</text:p>
            <text:p text:style-name="common-al"/>
            <text:p text:style-name="common-al">Hanesteenseweg 34 in Hattemerbroek, bouwen van een bijgebouw (zaaknummer 0269202100305)</text:p>
            <text:p text:style-name="common-al"/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67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7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7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anesteenseweg 34 in Hattemerbroek: bouwen van een bijgebouw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71</meta:user-defined>
    <meta:user-defined meta:name="OVERHEIDop.GmbID/DC.identifier">gmb-2021-221671</meta:user-defined>
    <meta:user-defined meta:name="OVERHEIDop.versieInformatie"/>
  </office:meta>
</office:document-meta>
</file>