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container, 30-08 t/m 30-09, Nieuwkoop, thv Zuideinde 19 - ver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9, Nieuwkoop  – aanvraag is ontvangen voor het plaatsen van een bouwafvalcontainer, van 30 augustus tot en met 30 september 2021, in verband met een verbouw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166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plaatsen van container, 30-08 t/m 30-09, Nieuwkoop, thv Zuideinde 19 - verbouwing</meta:user-defined>
    <meta:user-defined meta:name="DCTERMS.W3CDTF/DCTERMS.available">2021-07-14</meta:user-defined>
    <meta:user-defined meta:name="DCTERMS.W3CDTF/OVERHEIDop.jaargang">2021</meta:user-defined>
    <meta:user-defined meta:name="OVERHEIDop.externeBijlage">Plattegrond|exb-2021-41497</meta:user-defined>
    <meta:user-defined meta:name="OVERHEIDop.publicationIssue">221669</meta:user-defined>
    <meta:user-defined meta:name="OVERHEIDop.GmbID/DC.identifier">gmb-2021-221669</meta:user-defined>
    <meta:user-defined meta:name="OVERHEIDop.versieInformatie"/>
  </office:meta>
</office:document-meta>
</file>