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64-3 1072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Doustraat 64-3 1072VV Amsterdam</text:p>
            <text:p text:style-name="common-al">Omschrijving: voor het veranderen van de indeling van de zolderverdieping naar een zelfstandige woning met de toegangsdeur op de derde verdieping van het gebouw.</text:p>
            <text:p text:style-name="common-al">Datum ontvangst: 26-05-2021</text:p>
            <text:p text:style-name="common-al">Zaaknummer: Z2021-Z003299</text:p>
            <text:p text:style-name="common-al">OLO nummer: 61129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66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99</meta:user-defined>
    <meta:user-defined meta:name="DCTERMS.abstract">Het veranderen van de indeling van de zolderverdieping naar een zelfstandige woning met de toegangsdeur op de derde verdieping van het gebouw</meta:user-defined>
    <dc:language>nl</dc:language>
    <meta:user-defined meta:name="OVERHEIDop.locatietype/OVERHEIDop.gebiedsmarkering">Punt</meta:user-defined>
    <meta:user-defined meta:name="DC.title">Aanvraag omgevingsvergunning Gerard Doustraat 64-3 1072VV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67</meta:user-defined>
    <meta:user-defined meta:name="OVERHEIDop.GmbID/DC.identifier">gmb-2021-221667</meta:user-defined>
    <meta:user-defined meta:name="OVERHEIDop.versieInformatie"/>
  </office:meta>
</office:document-meta>
</file>