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schutting op het perceel Magnolialaan 3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juli 2021 een besluit genomen op de aanvraag met zaaknummer Z/21/634474 voor een Omgevingsvergunning voor het plaatsen van een schutting op locatie Magnolialaan 34 in Nieuwleusen. De vergunning is -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166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6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6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plaatsen van een schutt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plaatsen van een schutting op het perceel Magnolialaan 34 in Nieuwleus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1665</meta:user-defined>
    <meta:user-defined meta:name="OVERHEIDop.GmbID/DC.identifier">gmb-2021-221665</meta:user-defined>
    <meta:user-defined meta:name="OVERHEIDop.versieInformatie"/>
  </office:meta>
</office:document-meta>
</file>