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OV-2021-0288 voor een omgevingsvergunning op locatie Schaikseweg 10 in Leerdam. De vergunning is verleend. Het besluit betreft het verwijderen van de muur tussen woonkamer en keuken i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6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ikseweg 10 in Le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64</meta:user-defined>
    <meta:user-defined meta:name="OVERHEIDop.GmbID/DC.identifier">gmb-2021-221664</meta:user-defined>
    <meta:user-defined meta:name="OVERHEIDop.versieInformatie"/>
  </office:meta>
</office:document-meta>
</file>