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uttendorp De Meent van 12 t/m 16 juli 2021 - Grasveld tussen de flats a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juli 2021, zaaknummer Z21-049009</text:span>
          </text:p>
            <text:p text:style-name="common-al">Huttendorp De Meent van 12 t/m 16 juli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6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49009</meta:user-defined>
    <dc:language>nl</dc:language>
    <meta:user-defined meta:name="OVERHEIDop.locatietype/OVERHEIDop.gebiedsmarkering">Gemeente</meta:user-defined>
    <meta:user-defined meta:name="DC.title">Gemeente Amstelveen - melding akkoord voor Huttendorp De Meent van 12 t/m 16 juli 2021 - Grasveld tussen de flats aan de Grote B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63</meta:user-defined>
    <meta:user-defined meta:name="OVERHEIDop.GmbID/DC.identifier">gmb-2021-221663</meta:user-defined>
    <meta:user-defined meta:name="OVERHEIDop.versieInformatie"/>
  </office:meta>
</office:document-meta>
</file>