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 A28 in Wezep: kappen van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0 juni 2021 de volgende aanvraag omgevingvergunning heeft ontvangen:</text:p>
            <text:p text:style-name="common-al"/>
            <text:p text:style-name="common-al">Langs A28 in Wezep, kappen van houtopstanden ten behoeve van aanleg aansluiting A28 (zaaknummer 0269202100313)</text:p>
            <text:p text:style-name="common-al"/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166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6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6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Aanvraag omgevingsvergunning langs A28 in Wezep: kappen van houtopstand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662</meta:user-defined>
    <meta:user-defined meta:name="OVERHEIDop.GmbID/DC.identifier">gmb-2021-221662</meta:user-defined>
    <meta:user-defined meta:name="OVERHEIDop.versieInformatie"/>
  </office:meta>
</office:document-meta>
</file>