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Omloop van Noordwest Overijssel op 25 september 2021, Putten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ichting Wielerpromotie Genemuiden voor het organiseren van een wielerwedstrijd op 25 september 2021. Start en finish Puttenstraat te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66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Omloop van Noordwest Overijssel op 25 september 2021, Puttenstraat te Genemui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61</meta:user-defined>
    <meta:user-defined meta:name="OVERHEIDop.GmbID/DC.identifier">gmb-2021-221661</meta:user-defined>
    <meta:user-defined meta:name="OVERHEIDop.versieInformatie"/>
  </office:meta>
</office:document-meta>
</file>