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sweg 9 te Erp</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Kempkesweg 9 te Erp. De aanvraag is geregistreerd onder zaaknummer OV-2021-0576. De aanvraag betreft het wijzigen van een luchtwassysteem inclusief parameters en het plaatsen van een mobiele mestscheider en mestopslag en omvat de volgen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65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5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5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mpkesweg 9 te Erp</meta:user-defined>
    <meta:user-defined meta:name="DCTERMS.W3CDTF/DCTERMS.available">2021-07-09</meta:user-defined>
    <meta:user-defined meta:name="DCTERMS.W3CDTF/OVERHEIDop.jaargang">2021</meta:user-defined>
    <meta:user-defined meta:name="OVERHEIDop.publicationIssue">221659</meta:user-defined>
    <meta:user-defined meta:name="OVERHEIDop.GmbID/DC.identifier">gmb-2021-221659</meta:user-defined>
    <meta:user-defined meta:name="OVERHEIDop.versieInformatie"/>
  </office:meta>
</office:document-meta>
</file>