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en bijgebouw op het perceel Weerdhuisweg 4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juli 2021 een besluit genomen op de aanvraag met zaaknummer Z/21/632764 voor een Omgevingsvergunning voor het verbouwen van de woning en bijgebouw op locatie Weerdhuisweg 45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65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 en bijge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van de woning en bijgebouw op het perceel Weerdhuisweg 45 in Lemelervel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658</meta:user-defined>
    <meta:user-defined meta:name="OVERHEIDop.GmbID/DC.identifier">gmb-2021-221658</meta:user-defined>
    <meta:user-defined meta:name="OVERHEIDop.versieInformatie"/>
  </office:meta>
</office:document-meta>
</file>