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kappen van 10 eikenbomen op het perceel Vossersteeg 9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5 juli 2021 een besluit genomen op de aanvraag met zaaknummer Z/21/634420 voor een Omgevingsvergunning voor het kappen van 10 eikenbomen op locatie Vossersteeg 93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1655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65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65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10 eikenbom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kappen van 10 eikenbomen op het perceel Vossersteeg 93 in Dalfs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1655</meta:user-defined>
    <meta:user-defined meta:name="OVERHEIDop.GmbID/DC.identifier">gmb-2021-221655</meta:user-defined>
    <meta:user-defined meta:name="OVERHEIDop.versieInformatie"/>
  </office:meta>
</office:document-meta>
</file>