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Genemuiden Kamerbreed op 18 september 2021 rondom het Havenplei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CEG voor het organiseren van een streek-/muziekevenement op 18 september 2021 rondom het Havenplein: Oosterkaai, Westerkaai te Genemuiden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64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wartewaterland – Aanvraag van een evenementenvergunning voor Genemuiden Kamerbreed op 18 september 2021 rondom het Havenplein te Genemui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48</meta:user-defined>
    <meta:user-defined meta:name="OVERHEIDop.GmbID/DC.identifier">gmb-2021-221648</meta:user-defined>
    <meta:user-defined meta:name="OVERHEIDop.versieInformatie"/>
  </office:meta>
</office:document-meta>
</file>