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ongeveer 7 bomen (fase 2) op het perceel omgeving Rekveldweg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5 juli 2021 een besluit genomen op de aanvraag met zaaknummer Z/21/634642 voor een Omgevingsvergunning voor het kappen van ongeveer 7 bomen (fase 2) op locatie omgeving Rekveldweg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1647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4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4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ongeveer 7 bomen (fase 2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kappen van ongeveer 7 bomen (fase 2) op het perceel omgeving Rekveldweg in Dalfs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1647</meta:user-defined>
    <meta:user-defined meta:name="OVERHEIDop.GmbID/DC.identifier">gmb-2021-221647</meta:user-defined>
    <meta:user-defined meta:name="OVERHEIDop.versieInformatie"/>
  </office:meta>
</office:document-meta>
</file>