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56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juni 2021 de volgende aanvraag omgevingvergunning heeft ontvangen:</text:p>
            <text:p text:style-name="common-al"/>
            <text:p text:style-name="common-al">Bovenstraatweg 56 in Oldebroek, bouwen van een tuinhuis (zaaknummer 0269202100312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64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56 in Oldebro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40</meta:user-defined>
    <meta:user-defined meta:name="OVERHEIDop.GmbID/DC.identifier">gmb-2021-221640</meta:user-defined>
    <meta:user-defined meta:name="OVERHEIDop.versieInformatie"/>
  </office:meta>
</office:document-meta>
</file>