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wijzigd vastgesteld bestemmingsplan Zeeheld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juncto artikel 3:12 van de Algemene wet bestuursrecht bekend dat met ingang van 9 juli 2021 het gewijzigd vastgesteld bestemmingsplan Zeeheldenwijk met verbrede reikwijdte 'Zeeheldenwijk' gedurende zes weken ter inzage ligt.</text:p>
            <text:p text:style-name="tussenkopcur">
            <text:span text:style-name="nadrukvet">Gewijzigd vastgesteld bestemmingsplan</text:span>
          </text:p>
            <text:p text:style-name="common-al">Het ontwerp heeft ter inzage gelegen voor zienswijzen. Alle reacties uit deze voorbereidingsprocedures zijn verwerkt.</text:p>
            <text:p text:style-name="tussenkopcur">
            <text:span text:style-name="nadrukvet">Beeldkwaliteitsplan(nen)</text:span>
          </text:p>
            <text:p text:style-name="common-al">Apart van het bestemmingsplan zal een ontwerp beeldkwaliteitsplan worden opgesteld waarin stedenbouwkundige en architectonische uitgangspunten zijn opgenomen voor het plangebied. Nieuwe bouwplannen moeten hieraan voldoen. Het deel over groenclusters is reeds door de gemeenteraad vastgesteld. Ook de overige delen van het beeldkwaliteitsplan zal door de gemeenteraad worden vastgesteld als welstandsbeleid voor het plangebied. Het beeldkwaliteitsplan in zijn geheel is dan toetsingskader voor de welstandscommissie bij aanvragen om een omgevingsvergunning. Daarom is in het nu ter inzage liggend bestemmingsplan, het voldoen aan het beeldkwaliteitsplan als voorwaardelijke verplichting opgenomen.</text:p>
            <text:p text:style-name="tussenkopcur">
            <text:span text:style-name="nadrukvet">Inzage stukken</text:span>
          </text:p>
            <text:p text:style-name="common-al">Het bestemmingsplan kan gedurende de termijn van terinzagelegging in verband met de RIVM-maatregelen voor het coronavirus na telefonische afspraak worden ingezien bij de balie van het gemeentehuis, Singel 9 te Urk. Bel hiervoor met 0527-689868. Daarnaast is het bestemmingsplan te raadplegen via:</text:p>
            <text:p text:style-name="common-al">
            <text:a xlink:href="https://www.ruimtelijkeplannen.nl/?planidn=NL.IMRO.0184.BP2019ZHW-0301" xlink:type="simple">https://www.ruimtelijkeplannen.nl/?planidn=NL.IMRO.0184.BP2019ZHW-0301</text:a>
          </text:p>
            <text:p text:style-name="tussenkopcur">
            <text:span text:style-name="nadrukvet">Indienen beroep</text:span>
          </text:p>
            <text:p text:style-name="last-al">Vanaf 9 juli 2021 tot en met 19 augustus 2021 kan er beroep ingesteld worden bij de Afdeling Bestuursrechtspraak van de Raad van State met betrekking tot het bestemmingsplan; voor diegenen die zienswijzen hebben ingediend tijdens de voorbereiding over het volledige bestemmingsplan en voor alle anderen over de wijzigingen op het ontwerp bestemmingsplan. Het beroepschrift dient voorzien te zijn van een duidelijke en volledige vermelding van naam, adres en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16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BP2019ZHW-03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gewijzigd vastgesteld bestemmingsplan Zeeheldenwijk</meta:user-defined>
    <meta:user-defined meta:name="DCTERMS.W3CDTF/DCTERMS.available">2021-07-09</meta:user-defined>
    <meta:user-defined meta:name="DCTERMS.W3CDTF/OVERHEIDop.jaargang">2021</meta:user-defined>
    <meta:user-defined meta:name="OVERHEIDop.publicationIssue">221636</meta:user-defined>
    <meta:user-defined meta:name="OVERHEIDop.GmbID/DC.identifier">gmb-2021-221636</meta:user-defined>
    <meta:user-defined meta:name="OVERHEIDop.versieInformatie"/>
  </office:meta>
</office:document-meta>
</file>