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pringweekend Laren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uli 2021 is onderstaande aanvraag binnengekomen:</text:p>
            <text:p text:style-name="common-al">Stichting ruitersport evenementen Laren, Springweekend Laren, 25 en 26 september 2021 (onder voorbehoud) Verwoldseweg 26a, 2021-20822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16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08221</meta:user-defined>
    <dc:language>nl</dc:language>
    <meta:user-defined meta:name="OVERHEIDop.locatietype/OVERHEIDop.gebiedsmarkering">Adres</meta:user-defined>
    <meta:user-defined meta:name="DC.title">Aangevraagde evenementenvergunning Springweekend Laren in La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635</meta:user-defined>
    <meta:user-defined meta:name="OVERHEIDop.GmbID/DC.identifier">gmb-2021-221635</meta:user-defined>
    <meta:user-defined meta:name="OVERHEIDop.versieInformatie"/>
  </office:meta>
</office:document-meta>
</file>