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realiseren van buitenreclame op de gevel op het perceel Wilhelminastraat 1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5 juli 2021 een besluit genomen op de aanvraag met zaaknummer Z/21/634225 voor een Omgevingsvergunning voor het realiseren van buitenreclame op de gevel op locatie Wilhelminastraat 17 in Dalf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(ver)bouwen van een bouwwerk</text:p>
              </text:list-item>
              <text:list-item text:style-override="id1-3-2-1-1-3-2">
                <text:number>•</text:number>
                <text:p text:style-name="al">Reclame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2163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3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163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Aangemaakt met Squit 20/20 Publiceren</meta:user-defined>
    <meta:user-defined meta:name="DCTERMS.abstract">het realiseren van buitenreclame op de gevel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realiseren van buitenreclame op de gevel op het perceel Wilhelminastraat 17 in Dalfsen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1633</meta:user-defined>
    <meta:user-defined meta:name="OVERHEIDop.GmbID/DC.identifier">gmb-2021-221633</meta:user-defined>
    <meta:user-defined meta:name="OVERHEIDop.versieInformatie"/>
  </office:meta>
</office:document-meta>
</file>