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24 1 te Luttelgeest: het uitbreiden va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is een omgevingsvergunning verleend voor deze locatie. Het gaat om het uitbreiden van de bestaande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6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24 1 te Luttelgeest: omgevingsvergunning  21 januari 2021   het uitbreiden van de bestaande loods.</meta:user-defined>
    <dc:language>nl</dc:language>
    <meta:user-defined meta:name="OVERHEID.EPSG28992/DC.spatial">186228 529180</meta:user-defined>
    <meta:user-defined meta:name="DC.title">Oosterringweg 24 1 te Luttelgeest: het uitbreiden van de bestaande loods</meta:user-defined>
    <meta:user-defined meta:name="OVERHEID.PostcodeHuisnummer/OVERHEIDop.postcodeHuisnummer">8315PT 24</meta:user-defined>
    <meta:user-defined meta:name="OVERHEIDop.straatnaam">Oosterringweg</meta:user-defined>
    <meta:user-defined meta:name="OVERHEIDop.woonplaats">Luttelgees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63</meta:user-defined>
    <meta:user-defined meta:name="OVERHEIDop.GmbID/DC.identifier">gmb-2021-22163</meta:user-defined>
    <meta:user-defined meta:name="OVERHEIDop.versieInformatie"/>
  </office:meta>
</office:document-meta>
</file>