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wartewaterland – Aanvraag van een evenementenvergunning voor het Euifeest op 28 augustus t/m 5 september 2021 in de binnenstad van Hasse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De Oranjevereniging Hasselt voor het organiseren van een meerdaags evenement van 28 augustus t/m 5 september 2021. Het evenement vindt plaats in de binnenstad van Hasselt.</text:p>
              </text:list-item>
              <text:list-item text:style-override="id1-3-2-1-1-3-2">
                <text:number>1.</text:number>
                <text:p text:style-name="al">Braderie: Wilhelminalaan, Bolwerk, Eikenlaan, Baangracht, Heerengracht en Ziekenhuisstraat</text:p>
              </text:list-item>
              <text:list-item text:style-override="id1-3-2-1-1-3-3">
                <text:number>2.</text:number>
                <text:p text:style-name="al">Kermis: Grintwal</text:p>
              </text:list-item>
              <text:list-item text:style-override="id1-3-2-1-1-3-4">
                <text:number>3.</text:number>
                <text:p text:style-name="al">Optocht: Dr. HAW van de Vechtlaan, Hendrik van Viandenstraat, Burgemeester Malcorpslaan, de Bagijnenkamp, de Rietsnit, de Sikkel en Telvorenstraat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62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wartewaterland – Aanvraag van een evenementenvergunning voor het Euifeest op 28 augustus t/m 5 september 2021 in de binnenstad van Hasselt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29</meta:user-defined>
    <meta:user-defined meta:name="OVERHEIDop.GmbID/DC.identifier">gmb-2021-221629</meta:user-defined>
    <meta:user-defined meta:name="OVERHEIDop.versieInformatie"/>
  </office:meta>
</office:document-meta>
</file>