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Vreemde Vogels voorstelling met overnachting voor publiek op locatie Poppenallee 3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Vreemde Vogels voorstelling met overnachting voor publiek op locatie Poppenallee 39 in Dalfsen.</text:p>
              </text:list-item>
            </text:list>
            <text:p text:style-name="common-al">De aanvraag is geregistreerd onder zaaknummer Z/21/636142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2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2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Poppenallee 39 in Dalfs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anvraag evenementenvergunning voor het organiseren van Vreemde Vogels voorstelling met overnachting voor publiek op locatie Poppenallee 39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26</meta:user-defined>
    <meta:user-defined meta:name="OVERHEIDop.GmbID/DC.identifier">gmb-2021-221626</meta:user-defined>
    <meta:user-defined meta:name="OVERHEIDop.versieInformatie"/>
  </office:meta>
</office:document-meta>
</file>